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新細明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0.9423in" style:use-optimal-column-width="false"/>
    </style:style>
    <style:style style:name="TableColumn43" style:family="table-column">
      <style:table-column-properties style:column-width="5.4881in" style:use-optimal-column-width="false"/>
    </style:style>
    <style:style style:name="Table41" style:family="table">
      <style:table-properties style:width="6.4305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08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left="-0.1736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Times New Roman" style:font-name-asian="標楷體" fo:color="#0000FF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color="#FF0000" style:letter-kerning="false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 style:letter-kerning="false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text-indent="-0.075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text-indent="-0.075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text-indent="-0.075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6" style:parent-style-name="內文" style:family="paragraph">
      <style:paragraph-properties fo:margin-right="-0.2951in"/>
    </style:style>
    <style:style style:name="TableColumn168" style:family="table-column">
      <style:table-column-properties style:column-width="0.9423in" style:use-optimal-column-width="false"/>
    </style:style>
    <style:style style:name="TableColumn169" style:family="table-column">
      <style:table-column-properties style:column-width="5.4881in" style:use-optimal-column-width="false"/>
    </style:style>
    <style:style style:name="Table167" style:family="table">
      <style:table-properties style:width="6.430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text-indent="-0.075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Times New Roman" style:font-name-asian="標楷體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0.9in"/>
    </style:style>
    <style:style style:name="TableColumn180" style:family="table-column">
      <style:table-column-properties style:column-width="1.2777in"/>
    </style:style>
    <style:style style:name="TableColumn181" style:family="table-column">
      <style:table-column-properties style:column-width="4.6145in"/>
    </style:style>
    <style:style style:name="Table178" style:family="table">
      <style:table-properties style:width="6.7923in" fo:margin-left="0.1736in" table:align="left"/>
    </style:style>
    <style:style style:name="TableRow182" style:family="table-row">
      <style:table-row-properties style:min-row-height="0.0388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9" style:family="table-row">
      <style:table-row-properties style:min-row-height="1.5166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80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5" style:parent-style-name="內文" style:family="paragraph">
      <style:paragraph-properties style:line-height-at-least="0.2604in" fo:margin-left="0.295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ableColumn219" style:family="table-column">
      <style:table-column-properties style:column-width="0.8861in"/>
    </style:style>
    <style:style style:name="TableColumn220" style:family="table-column">
      <style:table-column-properties style:column-width="5.9062in"/>
    </style:style>
    <style:style style:name="Table218" style:family="table">
      <style:table-properties style:width="6.7923in" fo:margin-left="0.1736in" table:align="left"/>
    </style:style>
    <style:style style:name="TableRow221" style:family="table-row">
      <style:table-row-properties style:min-row-height="0.0388in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26" style:family="table-row">
      <style:table-row-properties style:min-row-height="1.5166in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聖誕&lt;饅&gt;可愛~動物家族造型饅頭DIY</text:p>
      <text:p text:style-name="P8"><text:span text:style-name="T9">聖誕節就是需要可愛的小東西點</text:span><text:span text:style-name="T10">綴來歡慶節日，與其買一堆禮品裝飾，不如跟著本課程</text:span><text:span text:style-name="T11">，</text:span><text:span text:style-name="T12">學習製作聖誕節版本特有的聖誕節版動物家族造型饅頭</text:span><text:span text:style-name="T13">，</text:span><text:span text:style-name="T14">不僅玩得開心、吃得健康</text:span><text:span text:style-name="T15">，</text:span><text:span text:style-name="T16">放上社群朋友圈更是能吸引大家目光</text:span><text:span text:style-name="T17">，</text:span><text:span text:style-name="T18">讓你成為聖誕節最亮眼的崽！</text:span></text:p>
      <text:p text:style-name="P19"><text:span text:style-name="T20">本課程</text:span><text:span text:style-name="T21">邀請</text:span><text:span text:style-name="T22">&lt;</text:span><text:span text:style-name="T23">易秀妮手作工作室</text:span><text:span text:style-name="T24">&gt; <text:s/></text:span><text:span text:style-name="T25">陳芙盈老師</text:span><text:span text:style-name="T26">，</text:span><text:span text:style-name="T27">從認識材料、手工揉製、天然調色、樣式塑型、表皮拋光到保存蒸煮完成</text:span><text:span text:style-name="T28">，</text:span><text:span text:style-name="T29">一連串完整製作流</text:span><text:span text:style-name="T30">程教學，讓學員能清楚認識饅頭的製作和可塑性</text:span><text:span text:style-name="T31">，</text:span><text:span text:style-name="T32">作出吸引人目光</text:span><text:span text:style-name="T33">，</text:span><text:span text:style-name="T34">具藝術美感和口味的藝術造型饅頭</text:span><text:span text:style-name="T35">，</text:span><text:span text:style-name="T36">未來在家也可以自由發揮創意</text:span><text:span text:style-name="T37">，</text:span><text:span text:style-name="T38">設計各種造型饅頭，不僅能取悅家裡的小蘿蔔頭，還能運用在學校家政課教學及安親課後照顧班暑假體驗課程</text:span><text:span text:style-name="T39">，</text:span><text:span text:style-name="T40">提升教學和學習的豐富性和視覺感。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適合對象：</text:p>
          </table:table-cell>
          <table:table-cell table:style-name="TableCell47">
            <text:list text:style-name="LFO1" text:continue-numbering="true">
              <text:list-item>
                <text:p text:style-name="P48"><text:span text:style-name="T49">對造型饅頭製作有興趣者</text:span><text:span text:style-name="T50">。</text:span></text:p>
              </text:list-item>
              <text:list-item>
                <text:p text:style-name="P51"><text:span text:style-name="T52">學校老師及補習班教師欲置入教學者</text:span><text:span text:style-name="T53">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招生名額：</text:p>
          </table:table-cell>
          <table:table-cell table:style-name="TableCell57">
            <text:p text:style-name="P58"><text:span text:style-name="T59">20</text:span><text:span text:style-name="T60">名，額滿截止。</text:span></text:p>
          </table:table-cell>
        </table:table-row>
        <table:table-row table:style-name="TableRow61">
          <table:table-cell table:style-name="TableCell62">
            <text:p text:style-name="P63">研習時間：</text:p>
          </table:table-cell>
          <table:table-cell table:style-name="TableCell64">
            <text:p text:style-name="P65"><text:span text:style-name="T66">2020</text:span><text:span text:style-name="T67">年</text:span><text:span text:style-name="T68">12</text:span><text:span text:style-name="T69">月</text:span><text:span text:style-name="T70">12</text:span><text:span text:style-name="T71">日</text:span><text:span text:style-name="T72">(</text:span><text:span text:style-name="T73">六</text:span><text:span text:style-name="T74">)10:00~15:00(5</text:span><text:span text:style-name="T75">小時</text:span><text:span text:style-name="T76">)</text:span><text:span text:style-name="T77"><text:s/>(</text:span><text:span text:style-name="T78">不休中午</text:span><text:span text:style-name="T79">)</text:span></text:p>
            <text:p text:style-name="P80"><text:span text:style-name="T81">(1</text:span><text:span text:style-name="T82">天共</text:span><text:span text:style-name="T83">5</text:span><text:span text:style-name="T84">小時，公務人員及教師可登錄研習時數</text:span><text:span text:style-name="T85">)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上課地點：</text:p>
          </table:table-cell>
          <table:table-cell table:style-name="TableCell90">
            <text:p text:style-name="P91"><text:span text:style-name="T92">國立彰化師範大學進德校區教學大樓</text:span><text:span text:style-name="T93">(</text:span><text:span text:style-name="T94">開課前另行通知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課程費用：</text:p>
          </table:table-cell>
          <table:table-cell table:style-name="TableCell99">
            <text:p text:style-name="P100"><text:span text:style-name="T101">課程研習費用新台幣</text:span><text:span text:style-name="T102">1,800</text:span><text:span text:style-name="T103">元</text:span><text:span text:style-name="T104">(</text:span><text:span text:style-name="T105">含基本材料</text:span><text:span text:style-name="T106">)</text:span><text:span text:style-name="T107">。</text:span></text:p>
            <text:p text:style-name="P108">(兩人同行享優惠每人1,600元)。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學員完成報名繳費後，因故申請退費，應依下列方式辦理：</text:p>
            <text:p text:style-name="P13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2">（二）已繳代辦費應全額退還。但已購置成品者，發給成品。</text:p>
            <text:p text:style-name="P133">（三）學校因故未能開班上課，應全額退還已繳費用。</text:p>
          </table:table-cell>
        </table:table-row>
        <table:table-row table:style-name="TableRow134">
          <table:table-cell table:style-name="TableCell135">
            <text:p text:style-name="P136"><text:span text:style-name="T137">注意事項：</text:span></text:p>
          </table:table-cell>
          <table:table-cell table:style-name="TableCell138">
            <text:p text:style-name="P139">（一）學員請著輕便服裝上課，請勿穿著拖鞋以避免活動進行時受傷。</text:p>
            <text:p text:style-name="P140">（二）本班為非學分班，學員出席課程達3/4(含)以上者，頒發推廣教育研習證書。</text:p>
            <text:p text:style-name="P141">（三）錄取之學員一律不得辦理保留資格。</text:p>
            <text:p text:style-name="P142">（四）每班報名人數如未達最低開班人數，本校保有不開班的權利，學員</text:p>
            <text:p text:style-name="P143">所繳報名費無息退還，不得異議。</text:p>
            <text:p text:style-name="P144">（五）如遇風災、地震或重大災害等不可抗力之因素所造成的停課事項，</text:p>
            <text:p text:style-name="P145">不列入扣除時數之要因（依正常時數計算）。</text:p>
            <text:p text:style-name="P146">（六）本校保有最終修改此招生簡章權利。</text:p>
            <text:p text:style-name="P147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8">
          <table:table-cell table:style-name="TableCell149">
            <text:p text:style-name="P150"><text:span text:style-name="T151">聯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24<text:s/>洪先生</text:p>
            <text:p text:style-name="P157"><text:span text:style-name="T158">E-mail</text:span><text:span text:style-name="T159">：</text:span><text:a xlink:href="mailto:hung1031@cc.ncue.edu.tw" office:target-frame-name="_top" xlink:show="replace"><text:span text:style-name="T160">hung1031@cc.ncue.edu.tw</text:span></text:a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單元</text:p>
          </table:table-cell>
        </table:table-row>
        <table:table-row table:style-name="TableRow189">
          <table:table-cell table:style-name="TableCell190">
            <text:p text:style-name="P191">109/12/12</text:p>
          </table:table-cell>
          <table:table-cell table:style-name="TableCell192">
            <text:p text:style-name="P193"><text:span text:style-name="T194">10:00-15:00</text:span></text:p>
          </table:table-cell>
          <table:table-cell table:style-name="TableCell195">
            <text:p text:style-name="P196"/>
            <text:p text:style-name="P197">基本材料的認識</text:p>
            <text:p text:style-name="P198"/>
            <text:p text:style-name="P199">造型饅頭完整製作流程</text:p>
            <text:p text:style-name="P200"/>
            <text:p text:style-name="P201">手工搓揉技巧</text:p>
            <text:p text:style-name="P202"/>
            <text:p text:style-name="P203">天然蔬果粉調色技巧</text:p>
            <text:p text:style-name="P204"/>
            <text:p text:style-name="P205">饅頭表面光滑祕訣</text:p>
            <text:p text:style-name="P206"/>
            <text:p text:style-name="P207">造型饅頭塑型技巧</text:p>
            <text:p text:style-name="P208"/>
            <text:p text:style-name="P209">如何判斷發酵</text:p>
            <text:p text:style-name="P210"/>
            <text:p text:style-name="P211">饅頭蒸煮方法</text:p>
            <text:p text:style-name="P212"/>
            <text:p text:style-name="P213">饅頭保存方法</text:p>
            <text:p text:style-name="P214"/>
          </table:table-cell>
        </table:table-row>
      </table:table>
      <text:p text:style-name="P215"><text:span text:style-name="T216">授課老師</text:span><text:span text:style-name="T217">: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授課老師</text:p>
          </table:table-cell>
          <table:table-cell table:style-name="TableCell224">
            <text:p text:style-name="P225">專長</text:p>
          </table:table-cell>
        </table:table-row>
        <table:table-row table:style-name="TableRow226">
          <table:table-cell table:style-name="TableCell227">
            <text:p text:style-name="P228"><text:span text:style-name="T229">陳芙盈</text:span></text:p>
          </table:table-cell>
          <table:table-cell table:style-name="TableCell230">
            <text:p text:style-name="P231"><text:span text:style-name="T232">易秀妮手作工作室</text:span><text:span text:style-name="T233"><text:s/></text:span><text:span text:style-name="T234">負責人及講師</text:span></text:p>
            <text:p text:style-name="P235"/>
            <text:p text:style-name="P236"><text:span text:style-name="T237">2019</text:span><text:span text:style-name="T238">國際婚禮文化創意藝術大賽</text:span><text:span text:style-name="T239"><text:s/></text:span><text:span text:style-name="T240">馬卡龍</text:span><text:span text:style-name="T241"><text:s/></text:span><text:span text:style-name="T242">金牌</text:span></text:p>
            <text:p text:style-name="P243"/>
            <text:p text:style-name="P244"><text:span text:style-name="T245">2019</text:span><text:span text:style-name="T246">國際婚禮文化創意藝術大賽</text:span><text:span text:style-name="T247"><text:s/></text:span><text:span text:style-name="T248">鳳梨酥</text:span><text:span text:style-name="T249"><text:s/></text:span><text:span text:style-name="T250">銀牌</text:span></text:p>
            <text:p text:style-name="P251"/>
            <text:p text:style-name="P252"><text:span text:style-name="T253">2019</text:span><text:span text:style-name="T254">國際婚禮文化創意藝術大賽</text:span><text:span text:style-name="T255"><text:s/></text:span><text:span text:style-name="T256">藝術饅頭</text:span><text:span text:style-name="T257"><text:s/></text:span><text:span text:style-name="T258">銅牌</text:span></text:p>
            <text:p text:style-name="P259"/>
            <text:p text:style-name="P260"><text:span text:style-name="T261">各類甜點設計班</text:span><text:span text:style-name="T262"><text:s/></text:span><text:span text:style-name="T263">講師</text:span></text:p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Master</dc:creator>
    <meta:creation-date>2020-12-03T01:57:00Z</meta:creation-date>
    <dc:date>2020-12-03T01:57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